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74</text:p>
          </table:table-cell>
          <table:table-cell table:number-columns-repeated="4" table:style-name="ce10"/>
          <table:table-cell office:value-type="string" table:style-name="ce12">
            <text:p>1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530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2018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2018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400006: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304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34:0313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D89A9F4C6E03D99737882332EE352B8296445409AEBDCD03CE71D8FC7A61AA784E5DD198DBDD36E43053D897FEA1FE87821E8C8D596C54ECDF20A31E1BF09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9T12:30:13Z</meta:creation-date>
    <dc:date>2024-07-19T12:30:22Z</dc:date>
  </office:meta>
</office:document-meta>
</file>